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Preformatted_20_Text">
      <style:paragraph-properties fo:margin-top="0in" fo:margin-bottom="0.1965in" fo:text-align="start" style:justify-single-word="false" fo:padding="0in" fo:border="none" style:writing-mode="lr-tb"/>
      <style:text-properties style:font-name="Arial" fo:font-size="12pt" style:font-size-asian="12pt" style:font-size-complex="12pt"/>
    </style:style>
    <style:style style:name="P3" style:family="paragraph" style:parent-style-name="Preformatted_20_Text">
      <style:paragraph-properties fo:text-align="start" style:justify-single-word="false" fo:padding="0in" fo:border="none" style:writing-mode="lr-tb"/>
      <style:text-properties style:font-name="Arial" fo:font-size="12pt" style:font-size-asian="12pt" style:font-size-complex="12pt"/>
    </style:style>
    <style:style style:name="P4" style:family="paragraph" style:parent-style-name="Preformatted_20_Text">
      <style:paragraph-properties fo:text-align="start" style:justify-single-word="false" fo:padding="0in" fo:border="none" style:writing-mode="lr-tb"/>
      <style:text-properties fo:text-transform="lowercase" style:font-name="Arial"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escalation, Risk Reduction, and Safety Training for Non-profits</text:p>
      <text:p text:style-name="P1"/>
      <text:p text:style-name="P1"/>
      <text:p text:style-name="P1"/>
      <text:p text:style-name="P1">(Dear Mission-Based Massachusetts Colleagues: Please note that I am not the creator of the content shown below. <text:s/>It was compiled from many sources and annotated by a long time helping professional. <text:s/>That professional requested anonymity. Many of the sources focus on threats to faith-based organizations; however, they can be adapted to many kinds of needs in our communities. A while ago, I was a guest at at UU church service during which the sanctuary was loudly threatened by members of a different and hostile tradition. Anticipating this sort of scenario, the church staff and congregation had been practicing deescalation tactics; they were successful in quickly restoring calm. I'm deeply grateful for this information provided by our anonymous friends, and encourage mission-based organizations to use their best judgment in making contingency plans. <text:s/>Best regards from Deborah)</text:p>
      <text:p text:style-name="P3"/>
      <text:p text:style-name="P3"/>
      <text:p text:style-name="P3">===</text:p>
      <text:p text:style-name="P3"/>
      <text:p text:style-name="P3"/>
      <text:p text:style-name="P3">De-escalation, Risk Reduction and Safety Training for Staff, Clients, Buildings and Computers - Especially for Non-profits, Hospitals, Schools, Religious Congregations and other Helping Professions</text:p>
      <text:p text:style-name="P3"/>
      <text:p text:style-name="P3">We all hope that we will not see additional political violence in our country. But it is good to be prepared. Non-profits and other helping professions have long had a focus on keeping our patients, students and clients safe. Now we also need to think about how to keep our ourselves and our staff members safe. </text:p>
      <text:p text:style-name="P3"/>
      <text:p text:style-name="P3">Non-profits, hospitals, schools and religious congregations are similar in many ways in terms of safety and security of buildings, computers and people. All these institutions host many people including the general public, all are designed to welcome people in rather than keep them out, and all have a mission to help. When such institutions come under threat of violence, they may benefit from similar planning, training and precautions. </text:p>
      <text:p text:style-name="P3"/>
      <text:p text:style-name="P3">Some helping institutions have many years of practice keeping themselves safe in potentially dangerous situations. They can offer a valuable perspective to helping professionals who are not used to being under threat. They can give everyone important questions to ask ourselves, and offer some possible answers. Some institutions have created their own trainings for de-escalation, emergency, disasters, threats, and violence. Some activists, non-profits and businesses offer training and services. See below for some questions to ask yourself about best ways to reduce risk, de-escalate, avoid danger, and stay safe. If danger cannot be avoided, look below for resources and training to increase the ability of your people to address danger in ways that reduce harm. </text:p>
      <text:p text:style-name="P3"/>
      <text:p text:style-name="P3">Resources and suggestions listed here are drawn from a range of sources, including the Unitarian Universalist Association, Anti-Defamation League, DC Peace Team, Equality Labs cyber security, DontCallThePolice.com, Avade De-Escalation Training, and Sheepdog Church Security. This document includes summaries. Follow the links to web sites with more details.</text:p>
      <text:p text:style-name="P3"/>
      <text:p text:style-name="P3"><text:soft-page-break/>The resources below seem reasonable, but have not been vetted. Please use your judgment before following advice or seeking training. The information below can serve as a starting point to think about safety and begin to plan. Comments in parentheses at the beginning of a listing are by the author.</text:p>
      <text:p text:style-name="P3"/>
      <text:p text:style-name="P3">===</text:p>
      <text:p text:style-name="P3"/>
      <text:p text:style-name="P3">(Unitarian Universalist Association - Online course available to churches and others.)</text:p>
      <text:p text:style-name="P3"/>
      <text:p text:style-name="P3">UU Institute - Part of the Unitarian Universalist Association - Threats from Without, Care from Within: Congregational Safety in Troubled Times</text:p>
      <text:p text:style-name="P3"/>
      <text:p text:style-name="P3">https://uuinstitute.org/courses/safety-care-210/</text:p>
      <text:p text:style-name="P3"/>
      <text:p text:style-name="P3">Threats from Without, Care from Within: Congregational Safety in Troubled Times 210</text:p>
      <text:p text:style-name="P3"/>
      <text:p text:style-name="P3">An increasing number of our congregations have been targeted and threatened by extremist groups who do not like the way our congregations act for justice and equity. </text:p>
      <text:p text:style-name="P3"/>
      <text:p text:style-name="P3">Though most threats do not lead to violence, these times call us to be prepared.</text:p>
      <text:p text:style-name="P3"/>
      <text:p text:style-name="P3">This training will: ... Help your leaders anticipate and plan for how to respond to violent threats, vandalism, doxxing, and other forms of intimidation and harassment. ...</text:p>
      <text:p text:style-name="P3"/>
      <text:p text:style-name="P3">Offer strategies for community safety in our congregations, helping them be safer places for everyone, especially people with marginalized and/or targeted identities who may feel under attack.</text:p>
      <text:p text:style-name="P3"/>
      <text:p text:style-name="P3">2023 FEMA Safe Congregations Training </text:p>
      <text:p text:style-name="P3"/>
      <text:p text:style-name="P3">De-escalation Best Practices:</text:p>
      <text:p text:style-name="P3"/>
      <text:p text:style-name="P3">Reasoning with an enraged person is not possible. </text:p>
      <text:p text:style-name="P3"/>
      <text:p text:style-name="P3">Your only objective should be to “lower the temperature” so that discussion becomes possible.</text:p>
      <text:p text:style-name="P3"/>
      <text:p text:style-name="P3">We are all driven to fight, flight or freeze when scared. </text:p>
      <text:p text:style-name="P3"/>
      <text:p text:style-name="P3">However, to calm down someone who is angry or upset, you must appear to be calm yourself, even if you aren’t.</text:p>
      <text:p text:style-name="P3"/>
      <text:p text:style-name="P3">===</text:p>
      <text:p text:style-name="P3"/>
      <text:p text:style-name="P3">(Unitarian Universalist Association - A good place to contact if you would like advice on how to access and use UU safety resources.)</text:p>
      <text:p text:style-name="P3"/>
      <text:p text:style-name="P3">https://www.uua.org/offices/staff/safe-congregations</text:p>
      <text:p text:style-name="P3"/>
      <text:p text:style-name="P3">UUA Safe Congregations Team</text:p>
      <text:p text:style-name="P3"><text:soft-page-break/></text:p>
      <text:p text:style-name="P3">The UUA Safe Congregations Team includes Congregational Life staff from each region of the UUA, and from the UUA Office of Ethics and Safety.</text:p>
      <text:p text:style-name="P3"/>
      <text:p text:style-name="P3">24 Farnsworth St., Boston, MA 02210</text:p>
      <text:p text:style-name="P3">(617) 948-4370</text:p>
      <text:p text:style-name="P3">safecongregations@uua.org</text:p>
      <text:p text:style-name="P3"/>
      <text:p text:style-name="P3">===</text:p>
      <text:p text:style-name="P3"/>
      <text:p text:style-name="P3">(Unitarian Universalist Association - Web page with many resources, ranging from disaster preparedness in case of hurricane or earthquake or tornado or widlfire to preventing slips and trips and falls in church buildings to planning for active shooter incidents.)</text:p>
      <text:p text:style-name="P3"/>
      <text:p text:style-name="P3">https://www.uua.org/safe/buildings</text:p>
      <text:p text:style-name="P3"/>
      <text:p text:style-name="P3">Preventing Violence at Church - Addressing Political Harassment and Threats of Violence</text:p>
      <text:p text:style-name="P3"/>
      <text:p text:style-name="P3">Addressing Political Harassment and Threats of Violence</text:p>
      <text:p text:style-name="P3"/>
      <text:p text:style-name="P3">Our 2023 workshop and resource event for congregations, Threats from Without, Care from Within, is available in its entirety on UUInstitute.org. </text:p>
      <text:p text:style-name="P3"/>
      <text:p text:style-name="P3">The panel, the workshops, and the handouts and links offer congregations guidance on preventing, preparing for, and responding to the targeting of congregations and their leaders by political extremists.</text:p>
      <text:p text:style-name="P3"/>
      <text:p text:style-name="P3">The Anti-Defamation League’s Protecting Your Jewish Institution (PDF) is a comprehensive security guide covering not only active shooter situations, but also violent protests, threats, and surveillance by hostile groups.</text:p>
      <text:p text:style-name="P3"/>
      <text:p text:style-name="P3">For more information contact safecongregations@uua.org</text:p>
      <text:p text:style-name="P3"/>
      <text:p text:style-name="P3">===</text:p>
      <text:p text:style-name="P3"/>
      <text:p text:style-name="P3">(Anti-Defamation League - Very detailed and complete guide to thinking through, preparing for, avoiding and responding to threats of violence of all kinds. This is a summary of their advice. Follow the link for the complete guide. Some of the advice may feel harsh to communities that are not used to being under threat.)</text:p>
      <text:p text:style-name="P3"/>
      <text:p text:style-name="P3">https://cdn.fedweb.org/fed-8/2/Protecting%2520Your%2520Jewish%2520Institution.pdf</text:p>
      <text:p text:style-name="P3"/>
      <text:p text:style-name="P3">The Anti-Defamation League’s Protecting Your Jewish Institution - Security in Today's Dangerous World</text:p>
      <text:p text:style-name="P3"/>
      <text:p text:style-name="P3">Build Relationships</text:p>
      <text:p text:style-name="P3"/>
      <text:p text:style-name="P3">At every stage, work to build relationships with your local emergency services as well as your neighbors. </text:p>
      <text:p text:style-name="P3"><text:soft-page-break/></text:p>
      <text:p text:style-name="P3">Get to know local law enforcement and get them to know you before there is a problem. </text:p>
      <text:p text:style-name="P3"/>
      <text:p text:style-name="P3">Invite local police officers to use your gym, to join you for an oneg shabbat or just to visit your building and get to know it.</text:p>
      <text:p text:style-name="P3"/>
      <text:p text:style-name="P3">It is unwise to alienate neighbors who may serve as part of a neighborhood watch and provide additional “eyes and ears” as part of your overall security program.</text:p>
      <text:p text:style-name="P3"/>
      <text:p text:style-name="P3">Relationships with Emergency Personnel</text:p>
      <text:p text:style-name="P3"/>
      <text:p text:style-name="P3">It cannot be overemphasized that developing relationships with your local emergency responders will enhance the security of your institution. </text:p>
      <text:p text:style-name="P3"/>
      <text:p text:style-name="P3">We believe that this is a critical component of any effective security program.</text:p>
      <text:p text:style-name="P3"/>
      <text:p text:style-name="P3">Law Enforcement</text:p>
      <text:p text:style-name="P3"/>
      <text:p text:style-name="P3">Have a meeting with the local police commander (precinct captain, substation commander, etc.). </text:p>
      <text:p text:style-name="P3"/>
      <text:p text:style-name="P3">The meeting should include the local commander and the lieutenant or sergeant responsible for patrol officers in your area. </text:p>
      <text:p text:style-name="P3"/>
      <text:p text:style-name="P3">Ascertain what information they need from you so that they may more effectively provide service. </text:p>
      <text:p text:style-name="P3"/>
      <text:p text:style-name="P3">Meet the patrol officers who will be the first responders to any call from your institution. </text:p>
      <text:p text:style-name="P3"/>
      <text:p text:style-name="P3">This may take three meetings — including one night meeting — given changing shifts. </text:p>
      <text:p text:style-name="P3"/>
      <text:p text:style-name="P3">You may wish to offer your facility as a place for officers to use the restroom, have coffee or even as a quiet place to write reports.</text:p>
      <text:p text:style-name="P3"/>
      <text:p text:style-name="P3">Yearly and/or Semi-Annual Major Drills</text:p>
      <text:p text:style-name="P3"/>
      <text:p text:style-name="P3">Once a year — more frequently if necessary — the staff should spend some time participating in a security discussion and/or drill. </text:p>
      <text:p text:style-name="P3"/>
      <text:p text:style-name="P3">Topics might include:</text:p>
      <text:p text:style-name="P3"/>
      <text:p text:style-name="P3">- Evacuation (similar to a fire drill)</text:p>
      <text:p text:style-name="P3"/>
      <text:p text:style-name="P3">- Phone threats</text:p>
      <text:p text:style-name="P3"/>
      <text:p text:style-name="P3">- Bomb searching techniques</text:p>
      <text:p text:style-name="P3"/>
      <text:p text:style-name="P3">- Security procedures review</text:p>
      <text:p text:style-name="P3"/>
      <text:p text:style-name="P3"><text:soft-page-break/>- Lockdown procedures (in schools, etc.)</text:p>
      <text:p text:style-name="P3"/>
      <text:p text:style-name="P3">Drills might be conducted in conjunction with local emergency management personnel.</text:p>
      <text:p text:style-name="P3"/>
      <text:p text:style-name="P3">===</text:p>
      <text:p text:style-name="P3"/>
      <text:p text:style-name="P3">Guide to Detecting Surveillance of Jewish Institutions</text:p>
      <text:p text:style-name="P3"/>
      <text:p text:style-name="P3">Jewish institutions are often called upon to “be alert” for suspicious activity. </text:p>
      <text:p text:style-name="P3"/>
      <text:p text:style-name="P3">- Keep your eyes and ears open for anything unusual or suspicious and call law enforcement immediately if you come across something. </text:p>
      <text:p text:style-name="P3"/>
      <text:p text:style-name="P3">Trust your instincts. </text:p>
      <text:p text:style-name="P3"/>
      <text:p text:style-name="P3">If something strikes you as being out of place or problematic, call the police immediately.</text:p>
      <text:p text:style-name="P3"/>
      <text:p text:style-name="P3">There is a natural temptation to explain away inappropriate behavior and not report it.</text:p>
      <text:p text:style-name="P3"/>
      <text:p text:style-name="P3">Resist that temptation, and feel comfortable in approaching law enforcement to explain why you are suspicious. </text:p>
      <text:p text:style-name="P3"/>
      <text:p text:style-name="P3">Even if you think you might be wrong, remember that it is law enforcement’s job to filter out good information from bad. </text:p>
      <text:p text:style-name="P3"/>
      <text:p text:style-name="P3">At the same time, institutions should ensure that all staff members and constituents feel comfortable reporting suspicious activities to their superiors.</text:p>
      <text:p text:style-name="P3"/>
      <text:p text:style-name="P3">===</text:p>
      <text:p text:style-name="P3"/>
      <text:p text:style-name="P3">Computer and Data Security </text:p>
      <text:p text:style-name="P3"/>
      <text:p text:style-name="P3">Backups. - The key to any remediation of the system is the quality and age of your backups. </text:p>
      <text:p text:style-name="P3"/>
      <text:p text:style-name="P3">To protect irreplaceable information it is essential to back up your data on a regular basis. </text:p>
      <text:p text:style-name="P3"/>
      <text:p text:style-name="P3">===</text:p>
      <text:p text:style-name="P3"/>
      <text:p text:style-name="P3">Explosive Threat Response Planning: Bomb Threats, Mail Bombs, Truck Bombs and Suspicious Objects</text:p>
      <text:p text:style-name="P3"/>
      <text:p text:style-name="P3">All things considered, immediate evacuation is likely to be the wisest choice barring some unique aspect of your facility (e.g., a hospital). </text:p>
      <text:p text:style-name="P3"/>
      <text:p text:style-name="P3">While such a policy may lead to a loss of time and/or subject the institution to copycat threats as a means to interrupt business and for other forms of harassment, given the potential risk to human life and safety we believe immediate evacuation is, by far, the safest policy. </text:p>
      <text:p text:style-name="P3"/>
      <text:p text:style-name="P3">Also, you can reexamine your policy if you later determine that it is being used for <text:soft-page-break/>harassment.</text:p>
      <text:p text:style-name="P3"/>
      <text:p text:style-name="P3">===</text:p>
      <text:p text:style-name="P3"/>
      <text:p text:style-name="P3">Arson Prevention Basics ...</text:p>
      <text:p text:style-name="P3"/>
      <text:p text:style-name="P3">- Developing a relationship with your local fire department, including sharing and discussing site plans</text:p>
      <text:p text:style-name="P3"/>
      <text:p text:style-name="P3">- Working on your relationships with neighbors — they will be in a good position to notice and report suspicious activity</text:p>
      <text:p text:style-name="P3"/>
      <text:p text:style-name="P3">===</text:p>
      <text:p text:style-name="P3"/>
      <text:p text:style-name="P3">Unwarranted Interest in Your Facility</text:p>
      <text:p text:style-name="P3"/>
      <text:p text:style-name="P3">Many terrorist organizations first engage in surveillance on their potential targets. </text:p>
      <text:p text:style-name="P3"/>
      <text:p text:style-name="P3">You and your staff should ... pay serious attention to anyone attempting to photograph or study your facilities ...</text:p>
      <text:p text:style-name="P3"/>
      <text:p text:style-name="P3">Someone examining your facility (or looking closely at the people arriving at or leaving from your building) should be cause for concern. </text:p>
      <text:p text:style-name="P3"/>
      <text:p text:style-name="P3">If you spot someone you believe may be doing surveillance on your facility: 1. Call the police immediately.</text:p>
      <text:p text:style-name="P3"/>
      <text:p text:style-name="P3">===</text:p>
      <text:p text:style-name="P3"/>
      <text:p text:style-name="P3">Active Shooters</text:p>
      <text:p text:style-name="P3"/>
      <text:p text:style-name="P3">An Active Shooter is an individual actively engaged in killing or attempting to kill people in a confined and populated area...</text:p>
      <text:p text:style-name="P3"/>
      <text:p text:style-name="P3">Active shooter situations are unpredictable and evolve quickly. </text:p>
      <text:p text:style-name="P3"/>
      <text:p text:style-name="P3">Typically, the immediate deployment of law enforcement is required to stop the shooting and mitigate harm to victims. </text:p>
      <text:p text:style-name="P3"/>
      <text:p text:style-name="P3">Because active shooter situations are often over before law enforcement arrives on the scene, individuals must be prepared both mentally and physically to deal with an active shooter situation.</text:p>
      <text:p text:style-name="P3"/>
      <text:p text:style-name="P4">===</text:p>
      <text:p text:style-name="P4"/>
      <text:p text:style-name="P3">Dealing with Protesters at Jewish Institutions</text:p>
      <text:p text:style-name="P3"/>
      <text:p text:style-name="P3">Contact the police department. Notify the police of the protest.</text:p>
      <text:p text:style-name="P3"/>
      <text:p text:style-name="P3"><text:soft-page-break/>- If you feel you need it (and err sharply on the side of caution here), ask for the police to send officers to the event to help maintain your security.</text:p>
      <text:p text:style-name="P3"/>
      <text:p text:style-name="P3">- Specifically notify the police if the protestors are on your property, are acting in a threatening manner, or use any violence or threats of violence. </text:p>
      <text:p text:style-name="P3"/>
      <text:p text:style-name="P3">Do this even if the police are present.</text:p>
      <text:p text:style-name="P3"/>
      <text:p text:style-name="P3">Contact your attorney. </text:p>
      <text:p text:style-name="P3"/>
      <text:p text:style-name="P3">Reach out to your lawyer, who can help you understand where protestors may lawfully be and what rights you have. </text:p>
      <text:p text:style-name="P3"/>
      <text:p text:style-name="P3">Protestors may have legal rights to protest near your facility; your lawyer can assist you with this determination.</text:p>
      <text:p text:style-name="P3"/>
      <text:p text:style-name="P3">Protestors’ speech and expression (including distributing flyers and other materials; chanting; holding signs; photos) may be legally protected speech. </text:p>
      <text:p text:style-name="P3"/>
      <text:p text:style-name="P3">Prepare a media response. </text:p>
      <text:p text:style-name="P3"/>
      <text:p text:style-name="P3">Protests are intended to attract the attention of the community and they may draw a media response. </text:p>
      <text:p text:style-name="P3"/>
      <text:p text:style-name="P3">Should any media arrive, you might wish to have a short, prepared statement. </text:p>
      <text:p text:style-name="P3"/>
      <text:p text:style-name="P3">We suggest not engaging the protestors on any level. </text:p>
      <text:p text:style-name="P3"/>
      <text:p text:style-name="P3">Any such statement should be in simple, short declarative sentences. </text:p>
      <text:p text:style-name="P3"/>
      <text:p text:style-name="P3">Craft your message before you are interviewed. </text:p>
      <text:p text:style-name="P3"/>
      <text:p text:style-name="P3">Develop two or three key points and stick to them.</text:p>
      <text:p text:style-name="P3"/>
      <text:p text:style-name="P3">Failure to exclude someone who should be excluded is considerably more dangerous than failure to include someone who should be included. </text:p>
      <text:p text:style-name="P3"/>
      <text:p text:style-name="P3">The former is a life and safety issue, the latter a constituent relations issue. </text:p>
      <text:p text:style-name="P3"/>
      <text:p text:style-name="P3">===</text:p>
      <text:p text:style-name="P3"/>
      <text:p text:style-name="P3">Elements of Security for Events </text:p>
      <text:p text:style-name="P3"/>
      <text:p text:style-name="P3">Prior Threats and Hate Activity</text:p>
      <text:p text:style-name="P3"/>
      <text:p text:style-name="P3">Finally, it is worth discussing with your local police department and Anti-Defamation League Regional Office the nature and extent of prior threats and hate activity at Jewish institutions (locally, regionally, nationally and internationally).</text:p>
      <text:p text:style-name="P3"/>
      <text:p text:style-name="P3"><text:soft-page-break/>In our view, the presence of prior threats or hate activity will increase the security profile of an event.</text:p>
      <text:p text:style-name="P3"/>
      <text:p text:style-name="P3">===</text:p>
      <text:p text:style-name="P3"/>
      <text:p text:style-name="P3">The Crisis Management Continuum: Crisis Management</text:p>
      <text:p text:style-name="P3"/>
      <text:p text:style-name="P3">Decisions will be reviewed by hindsight.</text:p>
      <text:p text:style-name="P3"/>
      <text:p text:style-name="P3">It is a harsh reality that once a crisis has subsided, anyone not directly associated with the decision making process (and perhaps some who were) will begin to critically examine every decision the manager made. </text:p>
      <text:p text:style-name="P3"/>
      <text:p text:style-name="P3">In some cases, as the dust settles, blame may be assigned, lawsuits may be filed, and jobs may be lost.</text:p>
      <text:p text:style-name="P3"/>
      <text:p text:style-name="P3">Managers who are daunted by this prospect may become paralyzed or take perceived “safer” decision paths that may make matters worse.</text:p>
      <text:p text:style-name="P3"/>
      <text:p text:style-name="P3">Crises are not the time for democratic decision making; they are not also the time for autocracy. </text:p>
      <text:p text:style-name="P3"/>
      <text:p text:style-name="P3">The crisis manager and the senior manager will need to hear the advice of their crisis team and make decisions in light of — but not necessarily deferring to — those recommendations.</text:p>
      <text:p text:style-name="P3"/>
      <text:p text:style-name="P3">Remember: Your ADL Regional Office is a resource available to you. </text:p>
      <text:p text:style-name="P3"/>
      <text:p text:style-name="P3">To find your local ADL Regional Office and their contact information, go to </text:p>
      <text:p text:style-name="P3"/>
      <text:p text:style-name="P3">www.adl.org/regions</text:p>
      <text:p text:style-name="P3"/>
      <text:p text:style-name="P3">www.adl.org/security</text:p>
      <text:p text:style-name="P3"/>
      <text:p text:style-name="P3">===</text:p>
      <text:p text:style-name="P3"/>
      <text:p text:style-name="P3">(DC Peace Team - Focus is on participants in events having training and skills to assess, de-escalate, and diffuse harmful or inappropriate behavior.)</text:p>
      <text:p text:style-name="P3"/>
      <text:p text:style-name="P3">https://www.dcpeaceteam.org/training</text:p>
      <text:p text:style-name="P3"/>
      <text:p text:style-name="P3">DC Peace Team</text:p>
      <text:p text:style-name="P3"/>
      <text:p text:style-name="P3">Active Bystander Intervention, De-Escalation, and Nonviolent Self-Defense</text:p>
      <text:p text:style-name="P3"/>
      <text:p text:style-name="P3">This training focuses on effective skills for assessing, de-escalating, and diffusing a harmful or inappropriate behavior (bullying, harassment, physical violence). </text:p>
      <text:p text:style-name="P3"/>
      <text:p text:style-name="P3">It provides participants with the tools they need to quickly recognize when they are bystanders, evaluate the consequences for everyone involved, and take action. </text:p>
      <text:p text:style-name="P3"><text:soft-page-break/></text:p>
      <text:p text:style-name="P3">We believe that active bystandership does not mean confronting the aggressor with violence. </text:p>
      <text:p text:style-name="P3"/>
      <text:p text:style-name="P3">Hence our ABI or ABI &amp; De-escalation training sessions promote nonviolent, safe alternative approaches for defusing harmful situations and engaging with the aggressor and those subject to harmful acts. </text:p>
      <text:p text:style-name="P3"/>
      <text:p text:style-name="P3">Our Nonviolent Self-Defense module focuses on situations when we are being harassed and using physical movements to protect all parties. </text:p>
      <text:p text:style-name="P3"/>
      <text:p text:style-name="P3">All sessions are interactive and designed to fit the needs of participants.</text:p>
      <text:p text:style-name="P3"/>
      <text:p text:style-name="P3">Who Should Take this Training?</text:p>
      <text:p text:style-name="P3"/>
      <text:p text:style-name="P3">Anyone interested in building skills that will enable them to either step in effectively when witnessing a harmful situation, or to de-escalate a situation when one is being harassed.</text:p>
      <text:p text:style-name="P3"/>
      <text:p text:style-name="P3">Restorative Justice (RJ) and Trauma Awareness</text:p>
      <text:p text:style-name="P3"/>
      <text:p text:style-name="P3">Restorative Justice, or “RJ,” is a trauma-informed philosophy and set of practices that engage the community in building relationships and repairing harm through inclusive dialogue, deep understanding, and shared power. </text:p>
      <text:p text:style-name="P3"/>
      <text:p text:style-name="P3">Our training sessions enable participants to learn more about RJ principles and provide them with the skills they need to facilitate effective RJ dialogues and integrate RJ practices into their daily interactions. </text:p>
      <text:p text:style-name="P3"/>
      <text:p text:style-name="P3">We offer circles series and basic/advanced trainings in specific skills, such as circle processes. </text:p>
      <text:p text:style-name="P3"/>
      <text:p text:style-name="P3">DC Peace Team</text:p>
      <text:p text:style-name="P3">Mailing: 7305 Baylor Ave. College Park, MD 20740</text:p>
      <text:p text:style-name="P3">Business: 1309 Hamilton St. NW, Washington, DC 20011</text:p>
      <text:p text:style-name="P3">Phone: 510-717-8867</text:p>
      <text:p text:style-name="P3">Email: info@dcpeaceteam.org</text:p>
      <text:p text:style-name="P3"/>
      <text:p text:style-name="P3">===</text:p>
      <text:p text:style-name="P3"/>
      <text:p text:style-name="P3">(Equality Labs - Focus on privacy and security for computers and Internet use, reducing risk of harm online. this is a short summary of a long and detailed document.)</text:p>
      <text:p text:style-name="P3"/>
      <text:p text:style-name="P3">https://equalitylabs.medium.com/anti-doxing-guide-for-activists-facing-attacks-from-the-alt-right-ec6c290f543c</text:p>
      <text:p text:style-name="P3"/>
      <text:p text:style-name="P3">We are Equality Labs: a feminist digital security, technology, political organizing startup dedicated to progressive power-building. We provide practical tools for communities to make new interventions in long-standing systems of oppression and advocate for themselves. <text:s/>You can learn more about us by visiting our website - https://www.equalitylabs.org/work/digital-security/</text:p>
      <text:p text:style-name="P3"><text:soft-page-break/></text:p>
      <text:p text:style-name="P3">Anti-Doxing Guide for Activists Facing Attacks(Updated 10/16/23)</text:p>
      <text:p text:style-name="P3"/>
      <text:p text:style-name="P3">Equality Labs - Update 10/16/23:</text:p>
      <text:p text:style-name="P3"/>
      <text:p text:style-name="P3">Here is our check-list for protecting your identity:</text:p>
      <text:p text:style-name="P3"/>
      <text:p text:style-name="P3">- Create a self-care plan.</text:p>
      <text:p text:style-name="P3"/>
      <text:p text:style-name="P3">- Create an incident log.</text:p>
      <text:p text:style-name="P3"/>
      <text:p text:style-name="P3">- Change all of your existing passwords.</text:p>
      <text:p text:style-name="P3"/>
      <text:p text:style-name="P3">- Turn on 2-factor authentication (2fa) for all of your accounts.</text:p>
      <text:p text:style-name="P3"/>
      <text:p text:style-name="P3">- Find out what information trolls can find out about you.</text:p>
      <text:p text:style-name="P3"/>
      <text:p text:style-name="P3">- Call your credit cards, cell phone provider, utilities, and bank to let them knoww that you are a target.</text:p>
      <text:p text:style-name="P3"/>
      <text:p text:style-name="P3">- Install a virtual private network (VPN).</text:p>
      <text:p text:style-name="P3"/>
      <text:p text:style-name="P3">- Use the Tor browser.</text:p>
      <text:p text:style-name="P3"/>
      <text:p text:style-name="P3">- Install Signal.</text:p>
      <text:p text:style-name="P3"/>
      <text:p text:style-name="P3">- Wean yourself off Gmail and begin using encrypted email.</text:p>
      <text:p text:style-name="P3"/>
      <text:p text:style-name="P3">- For secure group conversations use Talky.io or Jitsi.</text:p>
      <text:p text:style-name="P3"/>
      <text:p text:style-name="P3">- Change your privacy settings on your social networks.</text:p>
      <text:p text:style-name="P3"/>
      <text:p text:style-name="P3">- Kill all unused accounts.</text:p>
      <text:p text:style-name="P3"/>
      <text:p text:style-name="P3">- Use aliases when signing petitions or sign-in sheets for meetings.</text:p>
      <text:p text:style-name="P3"/>
      <text:p text:style-name="P3">- Secure and back up your hardware.</text:p>
      <text:p text:style-name="P3"/>
      <text:p text:style-name="P3">We work at the intersection of political organizing, community based participatory research, socially-engaged arts, &amp; digital security. </text:p>
      <text:p text:style-name="P3"/>
      <text:p text:style-name="P3">We are Equality Labs: a feminist digital security, technology, political organizing startup dedicated to progressive power-building. </text:p>
      <text:p text:style-name="P3"/>
      <text:p text:style-name="P3">We provide practical tools for communities to make new interventions in long-standing systems of oppression and advocate for themselves. </text:p>
      <text:p text:style-name="P3"/>
      <text:p text:style-name="P3">Since publishing our first anti-doxing guide in 2017 ..., the practice of doxing has evolved dramatically. </text:p>
      <text:p text:style-name="P3"><text:soft-page-break/></text:p>
      <text:p text:style-name="P3">We hope that this guide will encourage and prepare you to build a comprehensive safety plan within your communities.</text:p>
      <text:p text:style-name="P3"/>
      <text:p text:style-name="P3">As always, all security work should be non-reactive; we encourage readers to anticipate incidents and prepare for the future.</text:p>
      <text:p text:style-name="P3"/>
      <text:p text:style-name="P3">Keep in mind digital security is a system that you are creating and implementing as part of your core skills as an organizer. </text:p>
      <text:p text:style-name="P3"/>
      <text:p text:style-name="P3">Background</text:p>
      <text:p text:style-name="P3"/>
      <text:p text:style-name="P3">Doxing is the violent internet-based practice of researching and broadcasting private or identifiable information about an individual or organization in order to harass and traumatize activists from organizing activity. </text:p>
      <text:p text:style-name="P3"/>
      <text:p text:style-name="P3">Additionally, such attacks can also be accompanied by physical violence and disinformation about and individual and/or a movement, which has real life implications for our livelihoods and safety.</text:p>
      <text:p text:style-name="P3"/>
      <text:p text:style-name="P3">We believe that many of the alt-right ... attackers are using their full social media ecosystem to both attack and spread disinformation. </text:p>
      <text:p text:style-name="P3"/>
      <text:p text:style-name="P3">Hostile agents can get this information by searching publicly available databases and social media websites like Facebook, as well as through hacking, and social engineering.</text:p>
      <text:p text:style-name="P3"/>
      <text:p text:style-name="P3">===</text:p>
      <text:p text:style-name="P3"/>
      <text:p text:style-name="P3">(Don't Call the Police - City by city guides to sources of help in emergencies and danger other than calling 911 and possibly summoning the Police.)</text:p>
      <text:p text:style-name="P3"/>
      <text:p text:style-name="P3">https://dontcallthepolice.com</text:p>
      <text:p text:style-name="P3"/>
      <text:p text:style-name="P3">About dontcallthepolice.com ... is an online directory of local resources available as alternatives to contacting law enforcement. </text:p>
      <text:p text:style-name="P3"/>
      <text:p text:style-name="P3">===</text:p>
      <text:p text:style-name="P3"/>
      <text:p text:style-name="P3">(Avade Workplace Violence Prevention - Company offering de-escalation and violence prevention training at a range of prices for staff of health care facilities and religious institutions.)</text:p>
      <text:p text:style-name="P3"/>
      <text:p text:style-name="P3">https://avadetraining.com/de-escalation/</text:p>
      <text:p text:style-name="P3"/>
      <text:p text:style-name="P3">De-Escalation Training Solutions</text:p>
      <text:p text:style-name="P3"/>
      <text:p text:style-name="P3">Nationally recognized and court defensible</text:p>
      <text:p text:style-name="P3"/>
      <text:p text:style-name="P3">The AVADE® De-Escalation training program is designed to educate, prevent, and mitigate <text:soft-page-break/>the risk of escalation, aggression, and violence in the workplace and develop habits that assist in diffusing and de-escalating angry individuals.</text:p>
      <text:p text:style-name="P3"/>
      <text:p text:style-name="P3">The AVADE® De-Escalation training provides informative, proactive prevention strategies, and interventions that can help you diffuse and de-escalate angry and aggressive individuals. </text:p>
      <text:p text:style-name="P3"/>
      <text:p text:style-name="P3">“Saved Our Officers From Harm”</text:p>
      <text:p text:style-name="P3"/>
      <text:p text:style-name="P3">“We have had numerous experiences where this training has de-escalated extremely potentially violent situations from occurring, saved our officers from harm and certainly saved our fellow colleagues and patients from harm.”</text:p>
      <text:p text:style-name="P3"><text:s text:c="8"/></text:p>
      <text:p text:style-name="P3">Edward Bortone, CHPA - Sr. Director of Infrastructure | Support Operations, Lahey Hospitals</text:p>
      <text:p text:style-name="P3"/>
      <text:p text:style-name="P3">P.O. Box 2957 Coeurd’Alene, ID 83816</text:p>
      <text:p text:style-name="P3">1.866.773.7763, </text:p>
      <text:p text:style-name="P3">208.664.5551, 208.664.5556</text:p>
      <text:p text:style-name="P3"/>
      <text:p text:style-name="P3">© Personal Safety Training Inc. | AVADE® | All Rights Reserved. | Privacy Policy</text:p>
      <text:p text:style-name="P3"/>
      <text:p text:style-name="P3">===</text:p>
      <text:p text:style-name="P3"/>
      <text:p text:style-name="P3">(Sheepdog Security - A small company that specializes in safety training for Christian churches. They offer training in recognizing and verbally de-escalating potentially violent situations. Much of their advice and questions to consider could be valuable for any helping institution, regardless of belief.)</text:p>
      <text:p text:style-name="P3"/>
      <text:p text:style-name="P3">https://sheepdogchurchsecurity.net/verbal-de-escalation/</text:p>
      <text:p text:style-name="P3"/>
      <text:p text:style-name="P3">Church Security Guide</text:p>
      <text:p text:style-name="P3"/>
      <text:p text:style-name="P3">Disruptive Individuals: How to De-escalate the Situation</text:p>
      <text:p text:style-name="P3"/>
      <text:p text:style-name="P3">Verbal de-escalation is an important subject for church safety. </text:p>
      <text:p text:style-name="P3"/>
      <text:p text:style-name="P3">It can move a person from the edge of committing a violent act to the position of making a controlled decision. ...</text:p>
      <text:p text:style-name="P3"/>
      <text:p text:style-name="P3">When used properly, words can de-escalate even the worst situation.</text:p>
      <text:p text:style-name="P3"/>
      <text:p text:style-name="P3">What Is Verbal De-escalation?</text:p>
      <text:p text:style-name="P3"/>
      <text:p text:style-name="P3">Verbal de-escalation uses words to prevent a disruptive person from becoming violent. </text:p>
      <text:p text:style-name="P3"/>
      <text:p text:style-name="P3">The philosophy of verbal de-escalation seems illogical. </text:p>
      <text:p text:style-name="P3"/>
      <text:p text:style-name="P3">But, if you take a less authoritative, controlling, confrontational approach you will have more control. </text:p>
      <text:p text:style-name="P3"/>
      <text:p text:style-name="P3"><text:soft-page-break/>Give a person a sense of control so he doesn't feel his only choice is to resort to violence.</text:p>
      <text:p text:style-name="P3"/>
      <text:p text:style-name="P3">Goals of De-escalation</text:p>
      <text:p text:style-name="P3"/>
      <text:p text:style-name="P3">The four main goals of de-escalation give it its power.</text:p>
      <text:p text:style-name="P3"/>
      <text:p text:style-name="P3">Keep lines of communication open. </text:p>
      <text:p text:style-name="P3"/>
      <text:p text:style-name="P3">You'll gain insight into the situation including things that may calm the person.</text:p>
      <text:p text:style-name="P3"/>
      <text:p text:style-name="P3">Get the person talking. </text:p>
      <text:p text:style-name="P3"/>
      <text:p text:style-name="P3">Much of a disruptive person's frustration comes from feeling ignored or misunderstood. </text:p>
      <text:p text:style-name="P3"/>
      <text:p text:style-name="P3">Also, when talking there is little chance for action.</text:p>
      <text:p text:style-name="P3"/>
      <text:p text:style-name="P3">Actively listen. Make the person feel heard.</text:p>
      <text:p text:style-name="P3"/>
      <text:p text:style-name="P3">Maintain control through clear and calm communication. </text:p>
      <text:p text:style-name="P3"/>
      <text:p text:style-name="P3">You will be able to better control the situation by keeping the level of conversation quiet and calm.</text:p>
      <text:p text:style-name="P3"/>
      <text:p text:style-name="P3">History of Violence</text:p>
      <text:p text:style-name="P3"/>
      <text:p text:style-name="P3">Determining a history of physical violence is easy if there is a known record. </text:p>
      <text:p text:style-name="P3"/>
      <text:p text:style-name="P3">Talking to people known to the church member who may be exhibiting warning signs helps. </text:p>
      <text:p text:style-name="P3"/>
      <text:p text:style-name="P3">Does the person have a fascination with incidents of violence?</text:p>
      <text:p text:style-name="P3"/>
      <text:p text:style-name="P3">Does the person show an extreme interest in weapons?</text:p>
      <text:p text:style-name="P3"/>
      <text:p text:style-name="P3">Has the person committed violence or destroyed property?</text:p>
      <text:p text:style-name="P3"/>
      <text:p text:style-name="P3">Questions to ask regarding a history of intimidating behavior:</text:p>
      <text:p text:style-name="P3"/>
      <text:p text:style-name="P3">Is the person argumentative or uncooperative?</text:p>
      <text:p text:style-name="P3"/>
      <text:p text:style-name="P3">Has the person been impulsive recently?</text:p>
      <text:p text:style-name="P3"/>
      <text:p text:style-name="P3">Does the person display unwarranted anger?</text:p>
      <text:p text:style-name="P3"/>
      <text:p text:style-name="P3">Is the person's anger mismatched to the offense?</text:p>
      <text:p text:style-name="P3"/>
      <text:p text:style-name="P3">Does the person seem easily frustrated?</text:p>
      <text:p text:style-name="P3"/>
      <text:p text:style-name="P3">Do they challenge peers and authority figures?</text:p>
      <text:p text:style-name="P3"/>
      <text:p text:style-name="P3"><text:soft-page-break/>Questions to Assess Negative Personality Traits</text:p>
      <text:p text:style-name="P3"/>
      <text:p text:style-name="P3">Is the person suspicious of others?</text:p>
      <text:p text:style-name="P3"/>
      <text:p text:style-name="P3">Does she have a sense of entitlement?</text:p>
      <text:p text:style-name="P3"/>
      <text:p text:style-name="P3">Does he reject criticism or helpful advice?</text:p>
      <text:p text:style-name="P3"/>
      <text:p text:style-name="P3">Do they feel victimized?</text:p>
      <text:p text:style-name="P3"/>
      <text:p text:style-name="P3">Has she shown a lack of concern for the safety or well-being of others?</text:p>
      <text:p text:style-name="P3"/>
      <text:p text:style-name="P3">Does he blame others for his problems and mistakes</text:p>
      <text:p text:style-name="P3"/>
      <text:p text:style-name="P3">Does he have low self esteem?</text:p>
      <text:p text:style-name="P3"/>
      <text:p text:style-name="P3">Questions to Assess Changes in Mood and Behavior</text:p>
      <text:p text:style-name="P3"/>
      <text:p text:style-name="P3">Has she developed extreme or bizarre behaviors?</text:p>
      <text:p text:style-name="P3"/>
      <text:p text:style-name="P3">Does she have irrational beliefs or ideas?</text:p>
      <text:p text:style-name="P3"/>
      <text:p text:style-name="P3">Does he appear depressed?</text:p>
      <text:p text:style-name="P3"/>
      <text:p text:style-name="P3">Has he expressed feeling hopeless?</text:p>
      <text:p text:style-name="P3"/>
      <text:p text:style-name="P3">Is his anxiety heightened?</text:p>
      <text:p text:style-name="P3"/>
      <text:p text:style-name="P3">Has their work performance declined?</text:p>
      <text:p text:style-name="P3"/>
      <text:p text:style-name="P3">Has she drastically changed her belief system?</text:p>
      <text:p text:style-name="P3"/>
      <text:p text:style-name="P3">Does his history include negative interpersonal relationships?</text:p>
      <text:p text:style-name="P3"/>
      <text:p text:style-name="P3">Do they have very few friends?</text:p>
      <text:p text:style-name="P3"/>
      <text:p text:style-name="P3">Does she view the church as a dysfunctional family?</text:p>
      <text:p text:style-name="P3"/>
      <text:p text:style-name="P3">Have they become obsessively involved in church politics and drama?</text:p>
      <text:p text:style-name="P3"/>
      <text:p text:style-name="P3">Skills to De-escalate the Situation</text:p>
      <text:p text:style-name="P3"/>
      <text:p text:style-name="P3">Communication depends more on non-verbal cues than spoken words. </text:p>
      <text:p text:style-name="P3"/>
      <text:p text:style-name="P3">Your body language, facial expression and tone, and volume of voice say more than your words. </text:p>
      <text:p text:style-name="P3"/>
      <text:p text:style-name="P3">When our nonverbal and verbal communication disagree, people react to our body language.</text:p>
      <text:p text:style-name="P3"/>
      <text:p text:style-name="P3"><text:soft-page-break/>Using Words to De-escalate the Situation</text:p>
      <text:p text:style-name="P3"/>
      <text:p text:style-name="P3">Pre-engagement</text:p>
      <text:p text:style-name="P3"/>
      <text:p text:style-name="P3">Before approaching a disruptive situation, call for backup. </text:p>
      <text:p text:style-name="P3"/>
      <text:p text:style-name="P3">Evaluate the situation and review the goals of verbal de-escalation mentioned earlier.</text:p>
      <text:p text:style-name="P3"/>
      <text:p text:style-name="P3">Approach</text:p>
      <text:p text:style-name="P3"/>
      <text:p text:style-name="P3">Keep the lines of communication open by establishing trust. </text:p>
      <text:p text:style-name="P3"/>
      <text:p text:style-name="P3">Maintain your freedom of movement in case things get violent. </text:p>
      <text:p text:style-name="P3"/>
      <text:p text:style-name="P3">Keep your hands in front of you. </text:p>
      <text:p text:style-name="P3"/>
      <text:p text:style-name="P3">This is not a fighting stance. </text:p>
      <text:p text:style-name="P3"/>
      <text:p text:style-name="P3">Look natural but ready. </text:p>
      <text:p text:style-name="P3"/>
      <text:p text:style-name="P3">Do not enter the person's personal space. </text:p>
      <text:p text:style-name="P3"/>
      <text:p text:style-name="P3">In America, personal space is usually about three feet. </text:p>
      <text:p text:style-name="P3"/>
      <text:p text:style-name="P3">When a person is aggravated or angry, that increases to five to six feet. </text:p>
      <text:p text:style-name="P3"/>
      <text:p text:style-name="P3">Six feet provides enough time to evade or deflect a physical attack.</text:p>
      <text:p text:style-name="P3"/>
      <text:p text:style-name="P3">Engagement</text:p>
      <text:p text:style-name="P3"/>
      <text:p text:style-name="P3">Get him talking by introducing yourself. </text:p>
      <text:p text:style-name="P3"/>
      <text:p text:style-name="P3">The key to remember is that introducing yourself this way both promotes communication and gives a reason why you're there.</text:p>
      <text:p text:style-name="P3"/>
      <text:p text:style-name="P3">Ask for their names and use them often. </text:p>
      <text:p text:style-name="P3"/>
      <text:p text:style-name="P3">Be prepared for them to refuse help or even become confrontational. </text:p>
      <text:p text:style-name="P3"/>
      <text:p text:style-name="P3">Do not engage him alone. </text:p>
      <text:p text:style-name="P3"/>
      <text:p text:style-name="P3">In the engagement phase, you're trying to get the person talking. </text:p>
      <text:p text:style-name="P3"/>
      <text:p text:style-name="P3">Keep in mind that emotional people do not think logically, process information slowly, and have trouble remembering details.</text:p>
      <text:p text:style-name="P3"/>
      <text:p text:style-name="P3">Use a low, soft, calm voice and repeat things when necessary. </text:p>
      <text:p text:style-name="P3"/>
      <text:p text:style-name="P3">Be patient.</text:p>
      <text:p text:style-name="P3"><text:soft-page-break/></text:p>
      <text:p text:style-name="P3">Time is on your side. </text:p>
      <text:p text:style-name="P3"/>
      <text:p text:style-name="P3">Prevent the situation from becoming violent. </text:p>
      <text:p text:style-name="P3"/>
      <text:p text:style-name="P3">If verbal de-escalation is working, keep using it. </text:p>
      <text:p text:style-name="P3"/>
      <text:p text:style-name="P3">Let him vent. </text:p>
      <text:p text:style-name="P3"/>
      <text:p text:style-name="P3">Take as much time as you need. </text:p>
      <text:p text:style-name="P3"/>
      <text:p text:style-name="P3">Maintain control through clear and calm communication.</text:p>
      <text:p text:style-name="P3"/>
      <text:p text:style-name="P3">When he tells you his/her story, at first, it'll be brief and it'll only be the most upsetting portion. </text:p>
      <text:p text:style-name="P3"/>
      <text:p text:style-name="P3">Each time he repeats the story, he will give more supporting details while repeating the most upsetting element.</text:p>
      <text:p text:style-name="P3"/>
      <text:p text:style-name="P3"><text:s/>If your verbal de-escalation techniques are working, the person will continue to tell his story over and over again, adding more details each time.</text:p>
      <text:p text:style-name="P3"/>
      <text:p text:style-name="P3">When this happens, you will know that your techniques to de-escalate the situation are working. </text:p>
      <text:p text:style-name="P3"/>
      <text:p text:style-name="P3">He is calming down. </text:p>
      <text:p text:style-name="P3"/>
      <text:p text:style-name="P3">This process can take some time. </text:p>
      <text:p text:style-name="P3"/>
      <text:p text:style-name="P3">Ask him if he needs anything. </text:p>
      <text:p text:style-name="P3"/>
      <text:p text:style-name="P3">Offer food and drink. </text:p>
      <text:p text:style-name="P3"/>
      <text:p text:style-name="P3">They have a way of calming people down. </text:p>
      <text:p text:style-name="P3"/>
      <text:p text:style-name="P3">Announce your movements, especially if you're moving towards him. </text:p>
      <text:p text:style-name="P3"/>
      <text:p text:style-name="P3">Remain friendly but firm.</text:p>
      <text:p text:style-name="P3"/>
      <text:p text:style-name="P3">Additional Tips Helping to De-escalate the Situation</text:p>
      <text:p text:style-name="P3"/>
      <text:p text:style-name="P3">Avoid intervening too quickly. </text:p>
      <text:p text:style-name="P3"/>
      <text:p text:style-name="P3">Avoid interrupting a disruptive person. </text:p>
      <text:p text:style-name="P3"/>
      <text:p text:style-name="P3">The whole point is to get and keep her talking to calm down.</text:p>
      <text:p text:style-name="P3"/>
      <text:p text:style-name="P3">Don't ask "why" questions. </text:p>
      <text:p text:style-name="P3"/>
      <text:p text:style-name="P3">Why questions are logic-based. </text:p>
      <text:p text:style-name="P3"><text:soft-page-break/></text:p>
      <text:p text:style-name="P3">Emotional people do not think logically.</text:p>
      <text:p text:style-name="P3"/>
      <text:p text:style-name="P3">Don't rush the interaction. </text:p>
      <text:p text:style-name="P3"/>
      <text:p text:style-name="P3">Time is on your side. </text:p>
      <text:p text:style-name="P3"/>
      <text:p text:style-name="P3">Don't try to hurry verbal de-escalation techniques.</text:p>
      <text:p text:style-name="P3"/>
      <text:p text:style-name="P3">Avoid asking a lot of questions. </text:p>
      <text:p text:style-name="P3"/>
      <text:p text:style-name="P3">This isn't about you, and you can't know how they feel. </text:p>
      <text:p text:style-name="P3"/>
      <text:p text:style-name="P3">Avoid shouting or giving rapid commands.</text:p>
      <text:p text:style-name="P3"/>
      <text:p text:style-name="P3">Don't take anything personally (lying, tricking, deceiving, threatening, etc.).</text:p>
      <text:p text:style-name="P3"/>
      <text:p text:style-name="P3">Never make promises you can't keep.</text:p>
      <text:p text:style-name="P3"/>
      <text:p text:style-name="P3">Protesters</text:p>
      <text:p text:style-name="P3"/>
      <text:p text:style-name="P3">Protesters need special mention. </text:p>
      <text:p text:style-name="P3"/>
      <text:p text:style-name="P3">They are trying to provoke a response so you will do something to embarrass the church in front of the cameras. </text:p>
      <text:p text:style-name="P3"/>
      <text:p text:style-name="P3">You need to have a higher threshold before using increasing levels of force.</text:p>
      <text:p text:style-name="P3"/>
      <text:p text:style-name="P3">When faced with protesters, the important thing is to remain calm. </text:p>
      <text:p text:style-name="P3"/>
      <text:p text:style-name="P3">Remember that you are not the target, so don't take things personally. </text:p>
      <text:p text:style-name="P3"/>
      <text:p text:style-name="P3">Protesters may taunt, name call, swear, invade your space, use bizarre or insulting gestures.</text:p>
      <text:p text:style-name="P3"/>
      <text:p text:style-name="P3">Stay in control of your emotions. </text:p>
      <text:p text:style-name="P3"/>
      <text:p text:style-name="P3">Recognize your limits and let someone else take over if you're becoming angry. </text:p>
      <text:p text:style-name="P3"/>
      <text:p text:style-name="P3">When engaging with protesters, set limits and always say "please" and "thank you".</text:p>
      <text:p text:style-name="P3"/>
      <text:p text:style-name="P3">"I want to help you but I find it difficult because of your name-calling. </text:p>
      <text:p text:style-name="P3"/>
      <text:p text:style-name="P3">Will you please stop cursing so that I can work on helping you?" </text:p>
      <text:p text:style-name="P3"/>
      <text:p text:style-name="P3">If they agree or stop (chances are they will be taken aback and will!) say, "Thanks, I appreciate it."</text:p>
      <text:p text:style-name="P3"/>
      <text:p text:style-name="P3">Final Thoughts on how to De-escalate the Situation</text:p>
      <text:p text:style-name="P3"/>
      <text:p text:style-name="P3"><text:soft-page-break/>Know when to act. </text:p>
      <text:p text:style-name="P3"/>
      <text:p text:style-name="P3">A person may be acting dangerously but not directly threatening any other person or herself. </text:p>
      <text:p text:style-name="P3"/>
      <text:p text:style-name="P3">If possible, give him time to calm down. </text:p>
      <text:p text:style-name="P3"/>
      <text:p text:style-name="P3">This requires patience and continuous safety evaluation. </text:p>
      <text:p text:style-name="P3"/>
      <text:p text:style-name="P3">Use force only when it is necessary to protect yourself and others.</text:p>
      <text:p text:style-name="P3"/>
      <text:p text:style-name="P3">https://sheepdog-church-security.thinkific.com</text:p>
      <text:p text:style-name="P3"/>
      <text:p text:style-name="P3">Sheepdog Church Security - Safety Ministry Training</text:p>
      <text:p text:style-name="P3"/>
      <text:p text:style-name="P3">Feel Free to Call or Text 612-470-7364...</text:p>
      <text:p text:style-name="P3"/>
      <text:p text:style-name="P3">Please call Monday through Friday between 9:00 am and 4:00 pm Central Time.</text:p>
      <text:p text:style-name="P3"/>
      <text:p text:style-name="P3">© Copyright Sheepdog Church Security 2024</text:p>
      <text:p text:style-name="P3"/>
      <text:p text:style-name="P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borah Elizabeth Finn</meta:initial-creator>
    <meta:creation-date>2025-02-06T18:39:10.09</meta:creation-date>
    <dc:date>2025-02-06T19:24:53.01</dc:date>
    <dc:creator>Deborah Elizabeth Finn</dc:creator>
    <meta:editing-duration>PT46M5S</meta:editing-duration>
    <meta:editing-cycles>3</meta:editing-cycles>
    <meta:generator>OpenOffice/4.1.10$Win32 OpenOffice.org_project/4110m2$Build-9807</meta:generator>
    <meta:document-statistic meta:table-count="0" meta:image-count="0" meta:object-count="0" meta:page-count="18" meta:paragraph-count="356" meta:word-count="4404" meta:character-count="28760"/>
  </office:meta>
</office:document-meta>
</file>